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1" svg:font-family="'Liberation Serif'" style:font-family-generic="modern" style:font-pitch="variable"/>
    <style:font-face style:name="Miriam Libre" svg:font-family="'Miriam Libr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49bcf" officeooo:paragraph-rsid="00149bcf"/>
    </style:style>
    <style:style style:name="P2" style:family="paragraph" style:parent-style-name="Standard">
      <style:text-properties officeooo:rsid="0030b296" officeooo:paragraph-rsid="0030b296"/>
    </style:style>
    <style:style style:name="P3" style:family="paragraph">
      <style:paragraph-properties fo:text-align="center"/>
    </style:style>
    <style:style style:name="P4" style:family="paragraph">
      <loext:graphic-properties draw:fill="none" draw:fill-color="#ffffff"/>
    </style:style>
    <style:style style:name="P5" style:family="paragraph">
      <style:paragraph-properties fo:text-align="start"/>
    </style:style>
    <style:style style:name="P6" style:family="paragraph">
      <loext:graphic-properties draw:fill="none" draw:fill-color="#ffffff"/>
      <style:paragraph-properties fo:text-align="center"/>
    </style:style>
    <style:style style:name="P7" style:family="paragraph">
      <loext:graphic-properties draw:fill="none" draw:fill-color="#ffffff"/>
      <style:paragraph-properties fo:text-align="center"/>
      <style:text-properties style:font-name="Miriam Libre"/>
    </style:style>
    <style:style style:name="P8" style:family="paragraph">
      <loext:graphic-properties draw:fill="none" draw:fill-color="#ffffff"/>
      <style:paragraph-properties fo:text-align="center"/>
      <style:text-properties fo:font-weight="bold" style:font-weight-asian="bold" style:font-weight-complex="bold"/>
    </style:style>
    <style:style style:name="P9" style:family="paragraph">
      <loext:graphic-properties draw:fill="none" draw:fill-color="#ffffff"/>
      <style:paragraph-properties fo:text-align="center"/>
      <style:text-properties fo:font-style="italic" style:text-underline-style="solid" style:text-underline-width="auto" style:text-underline-color="font-color" style:font-style-asian="italic" style:font-style-complex="italic"/>
    </style:style>
    <style:style style:name="T1" style:family="text">
      <style:text-properties officeooo:rsid="003d1e12"/>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bold" style:font-weight-asian="bold" style:font-weight-complex="bold"/>
    </style:style>
    <style:style style:name="T5" style:family="text">
      <style:text-properties style:font-name="Miriam Libre" fo:font-weight="bold" style:font-weight-asian="bold" style:font-weight-complex="bold"/>
    </style:style>
    <style:style style:name="T6" style:family="text">
      <style:text-properties style:text-outline="true" style:font-name="Miriam Libre" fo:text-shadow="1pt 1pt"/>
    </style:style>
    <style:style style:name="T7" style:family="text">
      <style:text-properties fo:font-weight="normal" style:font-weight-asian="normal" style:font-weight-complex="normal"/>
    </style:style>
    <style:style style:name="T8" style:family="text">
      <style:text-properties fo:language="nn" fo:country="NO" fo:font-weight="bold" style:font-weight-asian="bold" style:font-weight-complex="bold"/>
    </style:style>
    <style:style style:name="T9" style:family="text">
      <style:text-properties fo:language="nn" fo:country="NO"/>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style:text-position="super 58%"/>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normal" style:text-underline-style="none" style:font-style-asian="normal" style:font-style-complex="normal"/>
    </style:style>
    <style:style style:name="T1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5" style:family="text">
      <style:text-properties style:font-name="Lucida Sans Unicode" fo:font-weight="bold" style:font-weight-asian="bold" style:font-weight-complex="bold"/>
    </style:style>
    <style:style style:name="T16" style:family="text">
      <style:text-properties style:font-name="Lucida Sans Unicode" fo:font-weight="normal" style:font-weight-asian="normal" style:font-weight-complex="normal"/>
    </style:style>
    <style:style style:name="gr1" style:family="graphic">
      <style:graphic-properties draw:stroke="none" svg:stroke-color="#000000" draw:fill="none" draw:fill-color="#ffffff" fo:min-height="5.17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924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color="#000000" draw:fill="none" draw:fill-color="#ffffff" fo:min-height="0.76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 svg:stroke-color="#000000" draw:fill="none" draw:fill-color="#ffffff" fo:min-height="2.3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Line_20_with_20_Fine_20_Dots" svg:stroke-color="#000000" draw:fill="none" draw:fill-color="#ffffff" fo:min-height="1.5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3.06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0.4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Ultrafine_20_Dashed" svg:stroke-color="#000000" draw:fill="none" draw:fill-color="#ffffff" fo:min-height="3.67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Fine_20_Dashed" svg:stroke-color="#000000" draw:fill="none" draw:fill-color="#ffffff" fo:min-height="1.5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6" draw:name="Shape7" draw:style-name="gr7" draw:text-style-name="P6" svg:width="5.3752in" svg:height="0.4067in" svg:x="1.4882in" svg:y="0.078in"><draw:text-box><text:p text:style-name="P3">Contact Info: modonnell@hlacharter.com</text:p></draw:text-box></draw:frame><text:span text:style-name="T1">November 8</text:span>, 2019</text:p>
      <text:p text:style-name="P1"><draw:frame text:anchor-type="paragraph" draw:z-index="0" draw:name="Shape1" draw:style-name="gr1" draw:text-style-name="P4" svg:width="1.3815in" svg:height="5.176in" svg:x="0.0402in" svg:y="0.0528in"><draw:text-box><text:p text:style-name="P3"><text:span text:style-name="T2">Math Vocabulary Chapter 4</text:span></text:p><text:p><text:span text:style-name="T3">1. Decompose</text:span></text:p><text:p><text:span text:style-name="T3"/></text:p><text:p><text:span text:style-name="T3">2. Distributive <text:s text:c="14"/>Property</text:span></text:p><text:p><text:span text:style-name="T3"/></text:p><text:p><text:span text:style-name="T3">3. Estimate</text:span></text:p><text:p><text:span text:style-name="T3"/></text:p><text:p><text:span text:style-name="T3">4. Factor</text:span></text:p><text:p><text:span text:style-name="T3"/></text:p><text:p><text:span text:style-name="T3">5. Multiple</text:span></text:p><text:p><text:span text:style-name="T3"/></text:p><text:p><text:span text:style-name="T3">6. Partial Products</text:span></text:p><text:p><text:span text:style-name="T3"/></text:p><text:p><text:span text:style-name="T3">7. Regroup</text:span></text:p><text:p/><text:p>8. Product</text:p><text:p/><text:p>9.Associative Property</text:p><text:p/><text:p>10. Identity Property</text:p><text:p/></draw:text-box></draw:frame><draw:frame text:anchor-type="paragraph" draw:z-index="2" draw:name="Shape3" draw:style-name="gr3" draw:text-style-name="P7" svg:width="2.9378in" svg:height="0.7606in" svg:x="1.5091in" svg:y="2.3236in"><draw:text-box><text:p text:style-name="P3"><text:span text:style-name="T5">Word of the Week</text:span></text:p><text:p text:style-name="P3"><text:span text:style-name="T6">Honor</text:span></text:p></draw:text-box></draw:frame><draw:frame text:anchor-type="paragraph" draw:z-index="4" draw:name="Shape5" draw:style-name="gr5" draw:text-style-name="P6" svg:width="2.2921in" svg:height="1.5213in" svg:x="4.6134in" svg:y="4.8134in"><draw:text-box><text:p text:style-name="P3"><text:span text:style-name="T8">Art Room</text:span></text:p><text:p text:style-name="P3"><text:span text:style-name="T9"/></text:p><text:p text:style-name="P3"><text:span text:style-name="T9">This week we will be studying Chinesee brush strokes with a focus on line sixe and density.</text:span></text:p><text:p text:style-name="P3"><text:span text:style-name="T9"/></text:p><text:p text:style-name="P3"/></draw:text-box></draw:frame><draw:frame text:anchor-type="paragraph" draw:z-index="3" draw:name="Shape4" draw:style-name="gr4" draw:text-style-name="P8" svg:width="2.3232in" svg:height="2.3012in" svg:x="4.5717in" svg:y="2.3134in"><draw:text-box><text:p text:style-name="P3"><text:span text:style-name="T4">From Coach</text:span></text:p><text:p text:style-name="P3"><text:span text:style-name="T7"><text:s/></text:span><text:span text:style-name="T7">Thank you to all the many people who have already donated to the hardcourt building fund. The Basketball Cop Foundation has donated an extremely nice basketball goal for our new court.</text:span></text:p><text:p text:style-name="P3"><text:span text:style-name="T7">There is still plenty of time to still support the children at HLA. </text:span></text:p></draw:text-box></draw:frame></text:p>
      <text:p text:style-name="P1"><draw:frame text:anchor-type="paragraph" draw:z-index="1" draw:name="Shape2" draw:style-name="gr2" draw:text-style-name="P6" svg:width="5.3606in" svg:height="1.9248in" svg:x="1.5193in" svg:y="0.1736in"><draw:text-box><text:p text:style-name="P3"><text:span text:style-name="T4"/></text:p><text:p text:style-name="P5"><text:s text:c="2"/>Veteran’s Day: Monday (11/11/19)</text:p><text:p text:style-name="P5"><text:s text:c="2"/>Parent Involvement Night 11/21/19</text:p><text:p text:style-name="P5"><text:s text:c="2"/>Progress Reports 11/21/19</text:p><text:p text:style-name="P5"><text:s text:c="2"/>No Spelling Words for 11/11-11/15</text:p><text:p text:style-name="P5"><text:s text:c="2"/>Parents, please have your child study the meaning of the Math Vocabulary Words in place of spelling words. Chapter 4 test is before Thanksgiving break.</text:p><text:p text:style-name="P5"/><text:p text:style-name="P5"><text:s text:c="3"/></text:p><text:p text:style-name="P5"><text:s text:c="2"/></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5" draw:name="Shape6" draw:style-name="gr6" draw:text-style-name="P6" svg:width="2.8961in" svg:height="3.4543in" svg:x="1.5402in" svg:y="0.0236in"><draw:text-box><text:p text:style-name="P3"><text:span text:style-name="T10">Academics</text:span></text:p><text:p text:style-name="P5"><text:s/></text:p><text:p text:style-name="P5"><text:s/>Reading Unit 1 Benchmark test:</text:p><text:p text:style-name="P5"><text:tab/>Comprehension Test 11/14</text:p><text:p text:style-name="P5"><text:tab/>Editing Task 11/15</text:p><text:p text:style-name="P5"/><text:p text:style-name="P5"><text:s/>Social Studies:We are discussing the road to statehood and how Florida changed from early days.</text:p><text:p text:style-name="P5"><text:s text:c="2"/></text:p><text:p text:style-name="P5"><text:s/>Math Focus: Multiplication and Division</text:p><text:p text:style-name="P5"><text:s/></text:p><text:p text:style-name="P5"><text:s/>Robotics: Fourth Grade has done amazing in their first week of robotics. We will possible have an HLA Competition between 4<text:span text:style-name="T11">th</text:span> and 5<text:span text:style-name="T11">th</text:span>. Details to come!!! </text:p><text:p text:style-name="P5"><text:s/></text:p><text:p text:style-name="P5"><text:s/></text:p></draw:text-box></draw:frame></text:p>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7" draw:name="Shape8" draw:style-name="gr8" draw:text-style-name="P9" svg:width="1.3335in" svg:height="3.6776in" svg:x="0.061in" svg:y="0.1339in"><draw:text-box><text:p text:style-name="P3"><text:span text:style-name="T12">Online Work</text:span></text:p><text:p text:style-name="P3"><text:span text:style-name="T13"/></text:p><text:p text:style-name="P3"><text:span text:style-name="T13">Khan Academy working with place value and comparing numbers is also being reviewed in class.</text:span></text:p><text:p text:style-name="P3"><text:span text:style-name="T13"/></text:p><text:p text:style-name="P3"><text:span text:style-name="T13">Readworks will be in Skyward before the end of the following week. </text:span></text:p><text:p text:style-name="P3"><text:span text:style-name="T13"/></text:p><text:p text:style-name="P3"><text:span text:style-name="T14">Student have access to a new program called Prodigy Math</text:span></text:p></draw:text-box></draw:frame></text:p>
      <text:p text:style-name="P1"/>
      <text:p text:style-name="P1"/>
      <text:p text:style-name="P1"/>
      <text:p text:style-name="P1"/>
      <text:p text:style-name="P1"/>
      <text:p text:style-name="P1"/>
      <text:p text:style-name="P1"/>
      <text:p text:style-name="P1"/>
      <text:p text:style-name="P1"><draw:frame text:anchor-type="paragraph" draw:z-index="8" draw:name="Shape9" draw:style-name="gr9" draw:text-style-name="P4" svg:width="5.3189in" svg:height="1.5386in" svg:x="1.6339in" svg:y="0.0862in"><draw:text-box><text:p><text:s/><text:span text:style-name="T15">Remind App: </text:span><text:span text:style-name="T16">Please download the “Remind App” to your smartphone or table to connect directly to me at anytime. This is an easy way to text me directly and for me to send out large group texts to you. Once you have the app, find our class at </text:span><text:span text:style-name="T16"><text:a xlink:href="http://www.remind.com/join/2020hl" xlink:type="simple">www.remind.com/join/2020hl</text:a></text:span><text:span text:style-name="T16">. Once I get your request, I will finalize it. </text:span></text:p></draw:text-box></draw:frame></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1" svg:font-family="'Liberation Serif'" style:font-family-generic="modern" style:font-pitch="variable"/>
    <style:font-face style:name="Miriam Libre" svg:font-family="'Miriam Libr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Fine_20_Dashed" draw:display-name="Fine Dashed" draw:style="rect" draw:dots1="1" draw:dots1-length="197%" draw:distance="197%"/>
    <draw:stroke-dash draw:name="Line_20_with_20_Fine_20_Dots" draw:display-name="Line with Fine Dots" draw:style="rect" draw:dots1="1" draw:dots1-length="0.7902in" draw:dots2="10" draw:distance="0.0598in"/>
    <draw:stroke-dash draw:name="Ultrafine_20_Dashed" draw:display-name="Ultrafine Dashed" draw:style="rect" draw:dots1="1" draw:dots1-length="0.0201in" draw:dots2="1" draw:dots2-length="0.0201in" draw:distance="0.020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12:28:29.630000000</meta:creation-date>
    <dc:date>2019-11-07T15:23:05.142000000</dc:date>
    <meta:editing-duration>P5DT19H34M54S</meta:editing-duration>
    <meta:editing-cycles>12</meta:editing-cycles>
    <meta:generator>LibreOffice/6.2.5.2$Windows_X86_64 LibreOffice_project/1ec314fa52f458adc18c4f025c545a4e8b22c159</meta:generator>
    <meta:print-date>2019-11-07T15:19:03.124000000</meta:print-date>
    <meta:document-statistic meta:table-count="0" meta:image-count="0" meta:object-count="0" meta:page-count="1" meta:paragraph-count="1" meta:word-count="3" meta:character-count="16" meta:non-whitespace-character-count="14"/>
  </office:meta>
</office:document-meta>
</file>