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1" svg:font-family="'Liberation Serif'" style:font-family-generic="modern" style:font-pitch="variable"/>
    <style:font-face style:name="Miriam Libre" svg:font-family="'Miriam Libre'"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 Unicode" svg:font-family="'Lucida Sans Unicode'"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49bcf" officeooo:paragraph-rsid="00149bcf"/>
    </style:style>
    <style:style style:name="P2" style:family="paragraph" style:parent-style-name="Standard">
      <style:text-properties officeooo:rsid="001fe0c7" officeooo:paragraph-rsid="001fe0c7"/>
    </style:style>
    <style:style style:name="P3" style:family="paragraph">
      <loext:graphic-properties draw:fill="none" draw:fill-color="#ffffff"/>
    </style:style>
    <style:style style:name="P4" style:family="paragraph">
      <style:paragraph-properties fo:text-align="center"/>
    </style:style>
    <style:style style:name="P5" style:family="paragraph">
      <style:paragraph-properties fo:text-align="start"/>
    </style:style>
    <style:style style:name="P6" style:family="paragraph">
      <loext:graphic-properties draw:fill="none" draw:fill-color="#ffffff"/>
      <style:paragraph-properties fo:text-align="center"/>
    </style:style>
    <style:style style:name="P7" style:family="paragraph">
      <loext:graphic-properties draw:fill="none" draw:fill-color="#ffffff"/>
      <style:paragraph-properties fo:text-align="center"/>
      <style:text-properties style:font-name="Miriam Libre"/>
    </style:style>
    <style:style style:name="P8" style:family="paragraph">
      <loext:graphic-properties draw:fill="none" draw:fill-color="#ffffff"/>
      <style:paragraph-properties fo:text-align="center"/>
      <style:text-properties fo:font-weight="bold" style:font-weight-asian="bold" style:font-weight-complex="bold"/>
    </style:style>
    <style:style style:name="P9" style:family="paragraph">
      <loext:graphic-properties draw:fill="none" draw:fill-color="#ffffff"/>
      <style:paragraph-properties fo:text-align="center"/>
      <style:text-properties fo:font-style="italic" style:text-underline-style="solid" style:text-underline-width="auto" style:text-underline-color="font-color" style:font-style-asian="italic" style:font-style-complex="italic"/>
    </style:style>
    <style:style style:name="P10" style:family="paragraph">
      <loext:graphic-properties draw:fill="none" draw:fill-color="#ffffff"/>
      <style:text-properties fo:font-size="13pt" fo:font-weight="bold" style:font-size-asian="13pt" style:font-weight-asian="bold" style:font-size-complex="13pt" style:font-weight-complex="bold"/>
    </style:style>
    <style:style style:name="T1" style:family="text">
      <style:text-properties fo:font-weight="bold" officeooo:rsid="0024ab20" style:font-weight-asian="bold" style:font-weight-complex="bold"/>
    </style:style>
    <style:style style:name="T2" style:family="text">
      <style:text-properties officeooo:rsid="0024ab20"/>
    </style:style>
    <style:style style:name="T3" style:family="text">
      <style:text-properties style:text-underline-style="solid" style:text-underline-width="auto" style:text-underline-color="font-color"/>
    </style:style>
    <style:style style:name="T4" style:family="text">
      <style:text-properties fo:font-weight="bold" style:font-weight-asian="bold" style:font-weight-complex="bold"/>
    </style:style>
    <style:style style:name="T5" style:family="text">
      <style:text-properties style:font-name="Miriam Libre" fo:font-weight="bold" style:font-weight-asian="bold" style:font-weight-complex="bold"/>
    </style:style>
    <style:style style:name="T6" style:family="text">
      <style:text-properties style:text-outline="true" style:font-name="Miriam Libre" fo:text-shadow="1pt 1pt"/>
    </style:style>
    <style:style style:name="T7" style:family="text">
      <style:text-properties fo:font-weight="normal" style:font-weight-asian="normal" style:font-weight-complex="normal"/>
    </style:style>
    <style:style style:name="T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9" style:family="text">
      <style:text-properties fo:font-style="italic" style:text-underline-style="solid" style:text-underline-width="auto" style:text-underline-color="font-color" style:font-style-asian="italic" style:font-style-complex="italic"/>
    </style:style>
    <style:style style:name="T10" style:family="text">
      <style:text-properties fo:font-style="normal" style:text-underline-style="none" style:font-style-asian="normal" style:font-style-complex="normal"/>
    </style:style>
    <style:style style:name="T11" style:family="text">
      <style:text-properties style:font-name="Lucida Sans Unicode" fo:font-weight="bold" style:font-weight-asian="bold" style:font-weight-complex="bold"/>
    </style:style>
    <style:style style:name="T12" style:family="text">
      <style:text-properties style:font-name="Lucida Sans Unicode" fo:font-weight="normal" style:font-weight-asian="normal" style:font-weight-complex="normal"/>
    </style:style>
    <style:style style:name="T13" style:family="text">
      <style:text-properties fo:font-size="13pt" fo:font-weight="bold" style:font-size-asian="13pt" style:font-weight-asian="bold" style:font-size-complex="13pt" style:font-weight-complex="bold"/>
    </style:style>
    <style:style style:name="gr1" style:family="graphic">
      <style:graphic-properties draw:stroke="none" svg:stroke-color="#000000" draw:fill="none" draw:fill-color="#ffffff" fo:min-height="5.17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1.50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Ultrafine_20_Dashed" svg:stroke-color="#000000" draw:fill="none" draw:fill-color="#ffffff" fo:min-height="0.76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Fine_20_Dashed" svg:stroke-color="#000000" draw:fill="none" draw:fill-color="#ffffff" fo:min-height="2.3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Line_20_with_20_Fine_20_Dots" svg:stroke-color="#000000" draw:fill="none" draw:fill-color="#ffffff" fo:min-height="1.5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color="#000000" draw:fill="none" draw:fill-color="#ffffff" fo:min-height="3.067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color="#000000" draw:fill="none" draw:fill-color="#ffffff" fo:min-height="0.406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dash" draw:stroke-dash="Ultrafine_20_Dashed" svg:stroke-color="#000000" draw:fill="none" draw:fill-color="#ffffff" fo:min-height="4.062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dash" draw:stroke-dash="Fine_20_Dashed" svg:stroke-color="#000000" draw:fill="none" draw:fill-color="#ffffff" fo:min-height="1.538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7291in"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September <text:span text:style-name="T2">11</text:span>, 2019<text:tab/><text:tab/><text:tab/></text:p>
      <text:p text:style-name="P1"><draw:frame text:anchor-type="paragraph" draw:z-index="0" draw:name="Shape1" draw:style-name="gr1" draw:text-style-name="P3" svg:width="1.2189in" svg:height="5.176in" svg:x="0.0402in" svg:y="0.0528in"><draw:text-box><text:p><text:span text:style-name="T3">Spelling Words</text:span></text:p><text:p>1. explain</text:p><text:p>2. straight</text:p><text:p>3. contain</text:p><text:p>4. populate</text:p><text:p>5. daily</text:p><text:p>6. police</text:p><text:p>7. freight</text:p><text:p>8. gasoline</text:p><text:p>9. beneath</text:p><text:p>10. operate</text:p><text:p>11. establish</text:p><text:p>12. passenger</text:p><text:p>13. kennel</text:p><text:p>14. challenger</text:p><text:p>15. suspension</text:p><text:p>16. discussion</text:p><text:p>17. investigate</text:p><text:p>18. indented</text:p><text:p>19. invention</text:p><text:p>20. scrumptious</text:p><text:p>Due 9/20/19</text:p><text:p/><text:p/></draw:text-box></draw:frame><draw:frame text:anchor-type="paragraph" draw:z-index="1" draw:name="Shape2" draw:style-name="gr2" draw:text-style-name="P6" svg:width="5.4276in" svg:height="1.5094in" svg:x="1.4465in" svg:y="0.678in"><draw:text-box><text:p text:style-name="P4"><text:span text:style-name="T4">News</text:span></text:p><text:p text:style-name="P5"><text:s text:c="2"/></text:p><text:p text:style-name="P5"><text:s text:c="2"/>Progress Reports 9/16/19</text:p><text:p text:style-name="P5"><text:s text:c="2"/>Parent Conferences 9/16- 9/20: Please mark a day and time to meet.</text:p><text:p text:style-name="P5"><text:s text:c="2"/>Student Picture Day 9/20/16</text:p><text:p text:style-name="P5"><text:s/><text:span text:style-name="T4">Parent Involvement Night 9/26/19 We need parents for cooking at 10-11</text:span></text:p><text:p text:style-name="P5"><text:span text:style-name="T4"><text:s/></text:span><text:span text:style-name="T4">If you would like to help cook please submit a recipe by 9/16</text:span></text:p></draw:text-box></draw:frame><draw:frame text:anchor-type="paragraph" draw:z-index="5" draw:name="Shape6" draw:style-name="gr6" draw:text-style-name="P6" svg:width="2.8961in" svg:height="3.0677in" svg:x="1.5402in" svg:y="3.2819in"><draw:text-box><text:p text:style-name="P4"><text:span text:style-name="T8">Academics</text:span></text:p><text:p text:style-name="P5"><text:s text:c="2"/>Spelling Quiz on Friday.</text:p><text:p text:style-name="P5"><text:s/></text:p><text:p text:style-name="P5"><text:s text:c="2"/>Science Quiz Lesson 2 on 9/19/19</text:p><text:p text:style-name="P5"><text:s/></text:p><text:p text:style-name="P5"><text:s text:c="2"/>Check Planners for updated information.</text:p><text:p text:style-name="P5"/><text:p text:style-name="P5"><text:s text:c="2"/>Please check online grade book and bring <text:s text:c="2"/>any questions to parent/ teacher <text:s text:c="18"/>conferences next week.</text:p><text:p text:style-name="P5"><text:s text:c="2"/></text:p><text:p text:style-name="P5"><text:s text:c="2"/></text:p><text:p text:style-name="P5"/><text:p text:style-name="P5"/><text:p text:style-name="P5"/><text:p text:style-name="P5"><text:s/></text:p></draw:text-box></draw:frame><draw:frame text:anchor-type="paragraph" draw:z-index="2" draw:name="Shape3" draw:style-name="gr3" draw:text-style-name="P7" svg:width="2.9378in" svg:height="0.7606in" svg:x="1.5091in" svg:y="2.3236in"><draw:text-box><text:p text:style-name="P4"><text:span text:style-name="T5">Word of the Week</text:span></text:p><text:p text:style-name="P4"><text:span text:style-name="T6">INTEGRITY</text:span></text:p></draw:text-box></draw:frame><draw:frame text:anchor-type="paragraph" draw:z-index="4" draw:name="Shape5" draw:style-name="gr5" draw:text-style-name="P6" svg:width="2.2921in" svg:height="1.5213in" svg:x="4.6134in" svg:y="4.8134in"><draw:text-box><text:p text:style-name="P4">What’s on the Art Pallet?</text:p><text:p text:style-name="P4"/><text:p text:style-name="P5"><text:s/>Students will be working in oil pastels on individual projects. These will be combined in their art portfolios. </text:p></draw:text-box></draw:frame><draw:frame text:anchor-type="paragraph" draw:z-index="3" draw:name="Shape4" draw:style-name="gr4" draw:text-style-name="P8" svg:width="2.3232in" svg:height="2.3012in" svg:x="4.5717in" svg:y="2.3134in"><draw:text-box><text:p text:style-name="P4"><text:span text:style-name="T4">From Coach</text:span></text:p><text:p text:style-name="P5"><text:span text:style-name="T7"><text:s/></text:span><text:span text:style-name="T7">Students will be involved in a <text:s text:c="8"/>new game called Decorate the Tree. This game requires both eye, <text:s/>hand, and foot coordination. We continue to work on being good citizens and communication.</text:span></text:p></draw:text-box></draw:frame><draw:frame text:anchor-type="paragraph" draw:z-index="6" draw:name="Shape7" draw:style-name="gr7" draw:text-style-name="P6" svg:width="5.3752in" svg:height="0.4067in" svg:x="1.4882in" svg:y="0.2091in"><draw:text-box><text:p text:style-name="P4">Contact Info: modonnell@hlacharter.com</text:p></draw:text-box></draw:frame><draw:frame text:anchor-type="paragraph" draw:z-index="7" draw:name="Shape8" draw:style-name="gr8" draw:text-style-name="P9" svg:width="1.3335in" svg:height="4.063in" svg:x="0.061in" svg:y="5.1154in"><draw:text-box><text:p text:style-name="P4"><text:span text:style-name="T9">Online Work</text:span></text:p><text:p text:style-name="P4"><text:span text:style-name="T10"/></text:p><text:p text:style-name="P4"><text:span text:style-name="T10">Khan Academy working with mult-digit addition and subtraction. These assignments are due by the 30th</text:span></text:p><text:p text:style-name="P4"><text:span text:style-name="T10"/></text:p><text:p text:style-name="P4"><text:span text:style-name="T10">Readworks assignment opened up late this week. If your child needs an extra day to compete, let me know so I can adjust due date.</text:span></text:p><text:p text:style-name="P4"><text:span text:style-name="T10"/></text:p><text:p text:style-name="P4"><text:span text:style-name="T10"/></text:p></draw:text-box></draw:frame><draw:frame text:anchor-type="paragraph" draw:z-index="8" draw:name="Shape9" draw:style-name="gr9" draw:text-style-name="P3" svg:width="5.2398in" svg:height="1.5386in" svg:x="1.6339in" svg:y="6.6571in"><draw:text-box><text:p><text:s/><text:span text:style-name="T11">Remind App: </text:span><text:span text:style-name="T12">Please download the “Remind App” to your smartphone or table to connect directly to me at anytime. This is an easy way to text me directly and for me to send out large group texts to you. Once you have the app, find our class at </text:span><text:span text:style-name="T12"><text:a xlink:href="http://www.remind.com/join/2020hl" xlink:type="simple">www.remind.com/join/2020hl</text:a></text:span><text:span text:style-name="T12">. Once I get your request, I will finalize it. </text:span></text:p></draw:text-box></draw:frame><draw:frame text:anchor-type="paragraph" draw:z-index="9" draw:name="Shape10" draw:style-name="gr10" draw:text-style-name="P10" svg:width="5.1776in" svg:height="0.7295in" svg:x="1.6819in" svg:y="8.4591in"><draw:text-box><text:p><text:span text:style-name="T13">Field Trip Discussion is open for the trips for the school year. Please send comments, concerns, or questions to me as soon as possible. </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1" svg:font-family="'Liberation Serif'" style:font-family-generic="modern" style:font-pitch="variable"/>
    <style:font-face style:name="Miriam Libre" svg:font-family="'Miriam Libre'"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 Unicode" svg:font-family="'Lucida Sans Unicode'"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stroke-dash draw:name="Fine_20_Dashed" draw:display-name="Fine Dashed" draw:style="rect" draw:dots1="1" draw:dots1-length="197%" draw:distance="197%"/>
    <draw:stroke-dash draw:name="Line_20_with_20_Fine_20_Dots" draw:display-name="Line with Fine Dots" draw:style="rect" draw:dots1="1" draw:dots1-length="0.7902in" draw:dots2="10" draw:distance="0.0598in"/>
    <draw:stroke-dash draw:name="Ultrafine_20_Dashed" draw:display-name="Ultrafine Dashed" draw:style="rect" draw:dots1="1" draw:dots1-length="0.0201in" draw:dots2="1" draw:dots2-length="0.0201in" draw:distance="0.0201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19T12:28:29.630000000</meta:creation-date>
    <dc:date>2019-09-12T10:35:04.267000000</dc:date>
    <meta:editing-duration>PT19H41M12S</meta:editing-duration>
    <meta:editing-cycles>5</meta:editing-cycles>
    <meta:generator>LibreOffice/6.2.5.2$Windows_X86_64 LibreOffice_project/1ec314fa52f458adc18c4f025c545a4e8b22c159</meta:generator>
    <meta:print-date>2019-09-12T09:03:50.651000000</meta:print-date>
    <meta:document-statistic meta:table-count="0" meta:image-count="0" meta:object-count="0" meta:page-count="1" meta:paragraph-count="1" meta:word-count="3" meta:character-count="21" meta:non-whitespace-character-count="16"/>
  </office:meta>
</office:document-meta>
</file>